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paragraph-rsid="00a7894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paragraph-rsid="00aec68e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paragraph-rsid="00a7894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7894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831b9" style:font-size-asian="11pt" style:font-size-complex="11pt"/>
    </style:style>
    <style:style style:name="P1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style:font-name="VeRDANA" fo:font-size="11pt" fo:font-weight="bold" officeooo:paragraph-rsid="00a7894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Verdana" fo:font-size="11pt" fo:font-weight="bold" officeooo:paragraph-rsid="00b2813a" style:font-size-asian="11pt" style:font-weight-asian="bold" style:font-size-complex="11pt" style:font-weight-complex="bold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7894e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7894e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" fo:language="es" fo:country="ES" fo:font-weight="bold" officeooo:rsid="00a570b1" style:font-name-asian="Verdana" style:font-weight-asian="bold" style:font-weight-complex="bold"/>
    </style:style>
    <style:style style:name="T6" style:family="text">
      <style:text-properties fo:color="#000000" loext:opacity="100%" style:font-name="Verdana" fo:language="es" fo:country="ES" fo:font-weight="bold" officeooo:rsid="00a1eb52" style:font-name-asian="Verdana" style:font-weight-asian="bold" style:font-weight-complex="bold"/>
    </style:style>
    <style:style style:name="T7" style:family="text">
      <style:text-properties fo:color="#000000" loext:opacity="100%" style:font-name="Verdana" fo:language="es" fo:country="ES" fo:font-weight="bold" officeooo:rsid="00aadca0" style:font-name-asian="Verdana" style:font-weight-asian="bold" style:font-weight-complex="bold"/>
    </style:style>
    <style:style style:name="T8" style:family="text">
      <style:text-properties fo:color="#000000" loext:opacity="100%" style:font-name="Verdana" fo:language="es" fo:country="ES" fo:font-weight="bold" officeooo:rsid="00aadca0" style:font-name-asian="Verdana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f977a" style:font-weight-asian="bold" style:font-weight-complex="bold"/>
    </style:style>
    <style:style style:name="T11" style:family="text">
      <style:text-properties fo:font-weight="bold" officeooo:rsid="00a79402" style:font-weight-asian="bold" style:font-weight-complex="bold"/>
    </style:style>
    <style:style style:name="T12" style:family="text">
      <style:text-properties fo:font-weight="bold" officeooo:rsid="00a36048" style:font-weight-asian="bold" style:font-weight-complex="bold"/>
    </style:style>
    <style:style style:name="T13" style:family="text">
      <style:text-properties fo:font-weight="bold" officeooo:rsid="00a831b9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9f977a" style:font-weight-asian="normal" style:font-weight-complex="normal"/>
    </style:style>
    <style:style style:name="T16" style:family="text">
      <style:text-properties officeooo:rsid="009f977a"/>
    </style:style>
    <style:style style:name="T17" style:family="text">
      <style:text-properties officeooo:rsid="00a36048"/>
    </style:style>
    <style:style style:name="T18" style:family="text">
      <style:text-properties officeooo:rsid="00a79402"/>
    </style:style>
    <style:style style:name="T19" style:family="text">
      <style:text-properties officeooo:rsid="00a7894e"/>
    </style:style>
    <style:style style:name="T20" style:family="text">
      <style:text-properties officeooo:rsid="00a92704"/>
    </style:style>
    <style:style style:name="T21" style:family="text">
      <style:text-properties officeooo:rsid="00a9f125"/>
    </style:style>
    <style:style style:name="T22" style:family="text">
      <style:text-properties officeooo:rsid="00aadca0"/>
    </style:style>
    <style:style style:name="T23" style:family="text">
      <style:text-properties officeooo:rsid="00aec68e"/>
    </style:style>
    <style:style style:name="T24" style:family="text">
      <style:text-properties officeooo:rsid="00afa546"/>
    </style:style>
    <style:style style:name="T25" style:family="text">
      <style:text-properties officeooo:rsid="00b09d4f"/>
    </style:style>
    <style:style style:name="T26" style:family="text">
      <style:text-properties officeooo:rsid="00b0de0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15">Asuntos</text:span><text:span text:style-name="T10"> </text:span><text:span text:style-name="T15">Constitucionales y Legislación General </text:span><text:s/>ha considerado el <text:span text:style-name="T16">p</text:span>royecto de <text:span text:style-name="T14">Ley</text:span><text:span text:style-name="T9"> </text:span><text:span text:style-name="T13">51486</text:span><text:span text:style-name="T9"> CD - IP</text:span> de la diputada Donnet y el diputado Giustiniani, por el cual adhiere la Provincia a la Ley Nacional N° 26906, Régimen de Trazabilidad y Verificación de Aptitud Técnica de los Productos Médicos Activos de Salud en Uso; por las razones expuestas en los fundamentos y las que podrá dar el miembro informante, esta Comisión <text:span text:style-name="T17">aconseja la aprobación del siguiente texto </text:span><text:span text:style-name="T20">co</text:span><text:span text:style-name="T19">n</text:span><text:span text:style-name="T17"> modificaciones:</text:span></text:p>
      <text:p text:style-name="P13"/>
      <text:p text:style-name="P10">LA LEGISLATURA DE LA PROVINCIA DE SANTA FE</text:p>
      <text:p text:style-name="P10">SANCIONA CON FUERZA DE</text:p>
      <text:p text:style-name="P10">LEY:</text:p>
      <text:p text:style-name="P11"/>
      <text:p text:style-name="P10">ADHESIÓN LEY NACIONAL 26906 - RÉGIMEN DE TRAZABILIDAD Y VERIFICACIÓN DE APTITUD TÉCNICA DE LOS PRODUCTOS MÉDICOS ACTIVOS DE SALUD EN USO</text:p>
      <text:p text:style-name="P8"/>
      <text:p text:style-name="P8"><text:span text:style-name="T9">ARTÍCULO 1 –</text:span> <text:span text:style-name="T11">Adhesión</text:span><text:span text:style-name="T18"> </text:span>Adhiérase la Provincia a la Ley Nacional 26906 Régimen de Trazabilidad y Verificación de Aptitud Técnica de los Productos Médicos Activos de Salud en Uso.</text:p>
      <text:p text:style-name="P8"><text:span text:style-name="T9">ARTÍCULO 2</text:span> - <text:span text:style-name="T9">Autoridad de Aplicación</text:span>. La Autoridad de Aplicación es el Ministerio de Salud, <text:span text:style-name="T20">o el organismo que en un futuro lo reemplace</text:span>.</text:p>
      <text:p text:style-name="P8"><text:span text:style-name="T9">ARTÍCULO 3</text:span> - <text:span text:style-name="T9">Convenios</text:span>. <text:span text:style-name="T17">Facúltase</text:span> al Poder Ejecutivo <text:span text:style-name="T21">a la</text:span> suscri<text:span text:style-name="T21">pción de</text:span> convenios de cooperación y coordinación con organismos públicos nacionales, provinciales, municipales y comunales a fin de propiciar el cumplimiento de lo dispuesto en la Ley Nacional 26906 Régimen de Trazabilidad y Verificación de Aptitud Técnica de los Productos Médicos Activos de Salud en Uso. </text:p>
      <text:p text:style-name="P9"><text:soft-page-break/><text:span text:style-name="T9">ARTÍCULO </text:span><text:span text:style-name="T12">4</text:span><text:span text:style-name="T9"> –</text:span> <text:span text:style-name="T11">Registro y Comunicación.</text:span><text:span text:style-name="T18"> </text:span>Los establecimientos de salud <text:span text:style-name="T23">públicos y p</text:span>rivados <text:span text:style-name="T22">deben comunicar </text:span><text:span text:style-name="T24">al Ministerio de Salud</text:span><text:span text:style-name="T22">, en el mes de diciembre de cada año,</text:span><text:span text:style-name="T23"> </text:span><text:span text:style-name="T22">el</text:span> listado de los productos médicos activos en uso <text:span text:style-name="T25">destacando</text:span>: nombre, utilidad, fecha de incorporación al establecimiento, período de garantía del fabricante, certificado de producto médico vigente de <text:span text:style-name="T18">la Administración Nacional de Medicamentos, Alimentos y Tecnología</text:span>, el certificado de habilitación de la empresa que comercializa el equipamiento y todo otro dato que se considere relevante. </text:p>
      <text:p text:style-name="P9">La Autoridad de Aplicación determina la modalidad y plazo para la comunicación de altas y bajas, en el marco del Registro de Productos Médicos Activos conforme <text:span text:style-name="T26">se establece en</text:span> el <text:span text:style-name="T22">A</text:span>rtículo 12 incisos a<text:span text:style-name="T22">)</text:span> y b<text:span text:style-name="T22">)</text:span> de la Ley <text:span text:style-name="T22">Nacional </text:span>26906 Régimen de Trazabilidad y Verificación de Aptitud Técnica de los Productos Médicos Activos de Salud en Uso.</text:p>
      <text:p text:style-name="P8"><text:span text:style-name="T9">ARTÍCULO </text:span><text:span text:style-name="T12">5</text:span><text:span text:style-name="T9"> </text:span>- <text:span text:style-name="T9">Presupuesto.</text:span> <text:span text:style-name="T17">Autorízase</text:span> al Poder Ejecutivo a adecuar las partidas presupuestarias correspondientes para el cumplimiento de la<text:span text:style-name="T22">s</text:span> <text:span text:style-name="T22">disposiciones </text:span>presente<text:span text:style-name="T22">s</text:span>.</text:p>
      <text:p text:style-name="P8"><text:span text:style-name="T9">ARTÍCULO </text:span><text:span text:style-name="T12">6</text:span><text:span text:style-name="T9"> </text:span>- Comuníquese al Poder Ejecutivo.</text:p>
      <text:p text:style-name="P16"><text:span text:style-name="Fuente_20_de_20_párrafo_20_predeter."><text:span text:style-name="T5">S</text:span></text:span><text:span text:style-name="Fuente_20_de_20_párrafo_20_predeter."><text:span text:style-name="T6">ala de </text:span></text:span><text:span text:style-name="Fuente_20_de_20_párrafo_20_predeter."><text:span text:style-name="T7">la</text:span></text:span><text:span text:style-name="Fuente_20_de_20_párrafo_20_predeter."><text:span text:style-name="T6"> Comisión</text:span></text:span><text:span text:style-name="Fuente_20_de_20_párrafo_20_predeter."><text:span text:style-name="T5">, </text:span></text:span><text:span text:style-name="Fuente_20_de_20_párrafo_20_predeter."><text:span text:style-name="T7">15 de Junio de 2023.</text:span></text:span></text:p>
      <text:p text:style-name="P14"><text:span text:style-name="Fuente_20_de_20_párrafo_20_predeter."><text:span text:style-name="T7">FIRMANTES: BLANCO – BUSATTO – RUBEO – MAHMUD – LENCI – SOLA – BERMÚDEZ – BOSCAROL – ESPÍNDOL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37M57S</meta:editing-duration>
    <meta:editing-cycles>21</meta:editing-cycles>
    <meta:generator>LibreOffice/7.5.3.2$Linux_X86_64 LibreOffice_project/50$Build-2</meta:generator>
    <meta:initial-creator>CÁMARA DE DIPUTADOS</meta:initial-creator>
    <dc:date>2023-06-15T12:20:54.801298268</dc:date>
    <meta:document-statistic meta:table-count="0" meta:image-count="1" meta:object-count="0" meta:page-count="2" meta:paragraph-count="21" meta:word-count="467" meta:character-count="3020" meta:non-whitespace-character-count="2559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